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margin-left="0cm" fo:margin-right="0cm" fo:line-height="150%" fo:text-align="justify" style:justify-single-word="false" fo:orphans="2" fo:widows="2" fo:text-indent="0cm" style:auto-text-indent="false"/>
      <style:text-properties style:font-name="Verdana" fo:font-size="11pt" fo:font-weight="bold" officeooo:rsid="0013a797" officeooo:paragraph-rsid="009f1f05" style:font-size-asian="11pt" style:font-weight-asian="bold" style:font-name-complex="Verdana" style:font-size-complex="11pt" style:font-weight-complex="bold"/>
    </style:style>
    <style:style style:name="P9"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1" fo:font-size="11pt" fo:font-weight="normal" officeooo:paragraph-rsid="009f1f05" style:font-size-asian="11pt" style:font-weight-asian="normal" style:font-name-complex="Verdana" style:font-size-complex="11pt"/>
    </style:style>
    <style:style style:name="P10"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1" fo:font-size="11pt" fo:font-weight="normal" officeooo:rsid="0017acc6" officeooo:paragraph-rsid="009f1f05" style:font-size-asian="11pt" style:font-weight-asian="normal" style:font-name-complex="Verdana" style:font-size-complex="11pt" style:font-weight-complex="normal"/>
    </style:style>
    <style:style style:name="P11"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1" fo:font-size="11pt" fo:font-weight="bold" officeooo:rsid="0017acc6" officeooo:paragraph-rsid="009f1f05" style:font-size-asian="11pt" style:font-weight-asian="bold" style:font-name-complex="Verdana" style:font-size-complex="11pt" style:font-weight-complex="bold"/>
    </style:style>
    <style:style style:name="P12"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1" fo:font-size="11pt" fo:font-weight="bold" officeooo:rsid="0019f923" officeooo:paragraph-rsid="009f1f05" style:font-size-asian="11pt" style:font-weight-asian="bold" style:font-name-complex="Verdana" style:font-size-complex="11pt" style:font-weight-complex="normal"/>
    </style:style>
    <style:style style:name="P13" style:family="paragraph" style:parent-style-name="Standard">
      <style:paragraph-properties fo:line-height="150%" fo:text-align="justify" style:justify-single-word="false"/>
      <style:text-properties style:font-name="Verdana1" fo:font-size="11pt" officeooo:paragraph-rsid="009f1f05" style:font-size-asian="11pt" style:font-size-complex="11pt"/>
    </style:style>
    <style:style style:name="P14" style:family="paragraph" style:parent-style-name="Standard">
      <style:paragraph-properties fo:line-height="150%" fo:text-align="center" style:justify-single-word="false"/>
      <style:text-properties style:font-name="Verdana1" fo:font-size="11pt" officeooo:paragraph-rsid="009f1f05" style:font-size-asian="11pt" style:font-size-complex="11pt"/>
    </style:style>
    <style:style style:name="P15" style:family="paragraph" style:parent-style-name="Standard" style:master-page-name="PÁGINA_20_OFICIAL">
      <style:paragraph-properties fo:line-height="150%" fo:text-align="justify" style:justify-single-word="false" style:page-number="auto"/>
      <style:text-properties style:font-name="Verdana1" fo:font-size="11pt" fo:font-weight="bold" officeooo:paragraph-rsid="009f1f05" style:font-size-asian="11pt" style:font-weight-asian="bold" style:font-name-complex="Verdana" style:font-size-complex="11pt"/>
    </style:style>
    <style:style style:name="P16" style:family="paragraph" style:parent-style-name="Standard">
      <style:paragraph-properties fo:line-height="150%" fo:text-align="justify" style:justify-single-word="false"/>
      <style:text-properties officeooo:paragraph-rsid="009f1f05"/>
    </style:style>
    <style:style style:name="P17" style:family="paragraph" style:parent-style-name="Standard">
      <style:paragraph-properties fo:line-height="150%" fo:text-align="justify" style:justify-single-word="false"/>
      <style:text-properties style:font-name="Verdana" fo:font-size="11pt" fo:font-weight="bold" officeooo:rsid="000be0cc" officeooo:paragraph-rsid="00a2eae6"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variant="normal" fo:text-transform="none" fo:color="#000000" loext:opacity="100%" fo:letter-spacing="normal" fo:font-style="normal" style:text-underline-style="none" fo:font-weight="normal" officeooo:rsid="0027e44b" style:font-weight-asian="normal" style:font-name-complex="Verdana" style:font-weight-complex="normal"/>
    </style:style>
    <style:style style:name="T5" style:family="text">
      <style:text-properties fo:font-variant="normal" fo:text-transform="none" fo:color="#000000" loext:opacity="100%" fo:letter-spacing="normal" fo:font-style="normal" style:text-underline-style="none" fo:font-weight="normal" officeooo:rsid="001fa612" style:font-weight-asian="normal" style:font-name-complex="Verdana" style:font-weight-complex="normal"/>
    </style:style>
    <style:style style:name="T6" style:family="text">
      <style:text-properties fo:font-variant="normal" fo:text-transform="none" style:use-window-font-color="true" loext:opacity="0%" fo:letter-spacing="normal" fo:language="es" fo:country="SV" fo:font-style="normal" style:text-underline-style="none" fo:font-weight="normal" officeooo:rsid="0020a643" style:letter-kerning="true" style:font-name-asian="SimSun" style:language-asian="zh" style:country-asian="CN" style:font-weight-asian="normal" style:font-name-complex="Verdana" style:language-complex="hi" style:country-complex="IN" style:font-weight-complex="normal"/>
    </style:style>
    <style:style style:name="T7" style:family="text">
      <style:text-properties fo:font-variant="normal" fo:text-transform="none" style:use-window-font-color="true" loext:opacity="0%" fo:letter-spacing="normal" fo:language="es" fo:country="SV" fo:font-style="normal" style:text-underline-style="none" fo:font-weight="normal" officeooo:rsid="002d2661" style:letter-kerning="true" style:font-name-asian="SimSun" style:language-asian="zh" style:country-asian="CN" style:font-weight-asian="normal" style:font-name-complex="Verdana" style:language-complex="hi" style:country-complex="IN" style:font-weight-complex="normal"/>
    </style:style>
    <style:style style:name="T8" style:family="text">
      <style:text-properties fo:font-variant="normal" fo:text-transform="none" fo:color="#212121" loext:opacity="100%" fo:letter-spacing="normal" fo:font-style="normal" style:text-underline-style="none" fo:font-weight="normal" officeooo:rsid="0216691b" style:font-weight-asian="normal" style:font-name-complex="Verdana" style:font-weight-complex="normal"/>
    </style:style>
    <style:style style:name="T9" style:family="text">
      <style:text-properties style:font-name="Verdana1" fo:font-size="11pt" fo:font-weight="bold" officeooo:rsid="002416de" style:font-size-asian="11pt" style:font-weight-asian="bold" style:font-name-complex="Verdana" style:font-size-complex="11pt" style:font-weight-complex="bold"/>
    </style:style>
    <style:style style:name="T10" style:family="text">
      <style:text-properties style:font-name="Verdana1" fo:font-size="11pt" fo:font-weight="bold" officeooo:rsid="0013a797" style:font-size-asian="11pt" style:font-weight-asian="bold" style:font-name-complex="Verdana" style:font-size-complex="11pt" style:font-weight-complex="bold"/>
    </style:style>
    <style:style style:name="T11" style:family="text">
      <style:text-properties style:font-name="Verdana1" fo:font-size="11pt" fo:font-weight="bold" officeooo:rsid="00254ff1" style:font-size-asian="11pt" style:font-weight-asian="bold" style:font-name-complex="Verdana" style:font-size-complex="11pt" style:font-weight-complex="bold"/>
    </style:style>
    <style:style style:name="T12" style:family="text">
      <style:text-properties style:font-name="Verdana1" fo:font-size="11pt" fo:font-weight="bold" officeooo:rsid="001d5215" style:font-size-asian="11pt" style:font-weight-asian="bold" style:font-name-complex="Verdana" style:font-size-complex="11pt" style:font-weight-complex="bold"/>
    </style:style>
    <style:style style:name="T13" style:family="text">
      <style:text-properties style:font-name="Verdana1" fo:font-size="11pt" fo:font-weight="bold" officeooo:rsid="00323fb7" style:font-size-asian="11pt" style:font-weight-asian="bold" style:font-name-complex="Verdana" style:font-size-complex="11pt" style:font-weight-complex="bold"/>
    </style:style>
    <style:style style:name="T14" style:family="text">
      <style:text-properties style:font-name="Verdana1" fo:font-size="11pt" fo:font-weight="bold" officeooo:rsid="00a026fc" style:font-size-asian="11pt" style:font-weight-asian="bold" style:font-name-complex="Verdana" style:font-size-complex="11pt" style:font-weight-complex="bold"/>
    </style:style>
    <style:style style:name="T15" style:family="text">
      <style:text-properties style:font-name="Verdana1" fo:font-size="11pt" fo:font-weight="bold" officeooo:rsid="00a1dedb" style:font-size-asian="11pt" style:font-weight-asian="bold" style:font-name-complex="Verdana" style:font-size-complex="11pt" style:font-weight-complex="bold"/>
    </style:style>
    <style:style style:name="T16" style:family="text">
      <style:text-properties fo:font-weight="normal" style:font-weight-asian="normal" style:font-name-complex="Verdana"/>
    </style:style>
    <style:style style:name="T17" style:family="text">
      <style:text-properties fo:font-weight="normal" style:font-weight-asian="normal" style:font-name-complex="Verdana" style:font-weight-complex="normal"/>
    </style:style>
    <style:style style:name="T18" style:family="text">
      <style:text-properties fo:font-weight="normal" officeooo:rsid="0016ede4" style:font-weight-asian="normal" style:font-name-complex="Verdana" style:font-weight-complex="normal"/>
    </style:style>
    <style:style style:name="T19" style:family="text">
      <style:text-properties fo:font-weight="normal" officeooo:rsid="0013a797" style:font-weight-asian="normal" style:font-name-complex="Verdana" style:font-weight-complex="normal"/>
    </style:style>
    <style:style style:name="T20" style:family="text">
      <style:text-properties fo:font-weight="normal" officeooo:rsid="0027e44b" style:font-weight-asian="normal" style:font-name-complex="Verdana" style:font-weight-complex="normal"/>
    </style:style>
    <style:style style:name="T21" style:family="text">
      <style:text-properties fo:font-weight="normal" officeooo:rsid="0014e509" style:font-weight-asian="normal" style:font-name-complex="Verdana" style:font-weight-complex="normal"/>
    </style:style>
    <style:style style:name="T22" style:family="text">
      <style:text-properties fo:font-weight="normal" officeooo:rsid="002cd5a1" style:font-weight-asian="normal" style:font-name-complex="Verdana" style:font-weight-complex="normal"/>
    </style:style>
    <style:style style:name="T23" style:family="text">
      <style:text-properties fo:font-weight="normal" officeooo:rsid="00190dc1" style:font-weight-asian="normal" style:font-name-complex="Verdana" style:font-weight-complex="normal"/>
    </style:style>
    <style:style style:name="T24" style:family="text">
      <style:text-properties fo:font-weight="bold" style:font-weight-asian="bold" style:font-name-complex="Verdana" style:font-weight-complex="bold"/>
    </style:style>
    <style:style style:name="T25" style:family="text">
      <style:text-properties fo:font-weight="bold" officeooo:rsid="0013a797" style:font-weight-asian="bold" style:font-name-complex="Verdana" style:font-weight-complex="bold"/>
    </style:style>
    <style:style style:name="T26" style:family="text">
      <style:text-properties fo:font-weight="bold" officeooo:rsid="0034bfe5" style:font-weight-asian="bold" style:font-name-complex="Verdana" style:font-weight-complex="bold"/>
    </style:style>
    <style:style style:name="T27" style:family="text">
      <style:text-properties fo:font-weight="bold" officeooo:rsid="0029ffed" style:font-weight-asian="bold" style:font-name-complex="Verdana" style:font-weight-complex="bold"/>
    </style:style>
    <style:style style:name="T28" style:family="text">
      <style:text-properties fo:font-weight="bold" style:font-weight-asian="bold" style:font-weight-complex="bold"/>
    </style:style>
    <style:style style:name="T29" style:family="text">
      <style:text-properties style:use-window-font-color="true" loext:opacity="0%" fo:language="es" fo:country="SV" fo:font-weight="bold" officeooo:rsid="000dacb7" style:letter-kerning="true" style:font-name-asian="SimSun" style:language-asian="zh" style:country-asian="CN" style:font-weight-asian="bold" style:font-name-complex="Verdana" style:language-complex="hi" style:country-complex="IN" style:font-weight-complex="bold"/>
    </style:style>
    <style:style style:name="T30" style:family="text">
      <style:text-properties style:use-window-font-color="true" loext:opacity="0%" fo:language="es" fo:country="SV" fo:font-weight="bold" officeooo:rsid="00280be2" style:letter-kerning="true" style:font-name-asian="SimSun" style:language-asian="zh" style:country-asian="CN" style:font-weight-asian="bold" style:font-name-complex="Verdana" style:language-complex="hi" style:country-complex="IN" style:font-weight-complex="bold"/>
    </style:style>
    <style:style style:name="T31" style:family="text">
      <style:text-properties style:use-window-font-color="true" loext:opacity="0%" fo:language="es" fo:country="SV" fo:font-weight="bold" officeooo:rsid="002bd263" style:letter-kerning="true" style:font-name-asian="SimSun" style:language-asian="zh" style:country-asian="CN" style:font-weight-asian="bold" style:font-name-complex="Verdana" style:language-complex="hi" style:country-complex="IN" style:font-weight-complex="bold"/>
    </style:style>
    <style:style style:name="T32" style:family="text">
      <style:text-properties style:use-window-font-color="true" loext:opacity="0%" fo:language="es" fo:country="SV" style:text-underline-style="none" fo:font-weight="bold" officeooo:rsid="0029ffed" style:letter-kerning="true" style:font-name-asian="SimSun" style:language-asian="zh" style:country-asian="CN" style:font-weight-asian="bold" style:font-name-complex="Verdana" style:language-complex="hi" style:country-complex="IN" style:font-weight-complex="bold"/>
    </style:style>
    <style:style style:name="T33" style:family="text">
      <style:text-properties style:use-window-font-color="true" loext:opacity="0%" fo:language="es" fo:country="SV" style:text-underline-style="none" fo:font-weight="bold" officeooo:rsid="002d2661" style:letter-kerning="true" style:font-name-asian="SimSun" style:language-asian="zh" style:country-asian="CN" style:font-weight-asian="bold" style:font-name-complex="Verdana" style:language-complex="hi" style:country-complex="IN" style:font-weight-complex="bold"/>
    </style:style>
    <style:style style:name="T34" style:family="text">
      <style:text-properties style:use-window-font-color="true" loext:opacity="0%" fo:language="es" fo:country="SV" style:text-underline-style="none" fo:font-weight="normal" officeooo:rsid="0014c8e5" style:letter-kerning="true" style:font-name-asian="SimSun" style:language-asian="zh" style:country-asian="CN" style:font-weight-asian="normal" style:font-name-complex="Verdana" style:language-complex="hi" style:country-complex="IN" style:font-weight-complex="normal"/>
    </style:style>
    <style:style style:name="T35" style:family="text">
      <style:text-properties style:use-window-font-color="true" loext:opacity="0%" fo:language="es" fo:country="SV" style:text-underline-style="none" fo:font-weight="normal" officeooo:rsid="002d2661" style:letter-kerning="true" style:font-name-asian="SimSun" style:language-asian="zh" style:country-asian="CN" style:font-weight-asian="normal" style:font-name-complex="Verdana" style:language-complex="hi" style:country-complex="IN" style:font-weight-complex="normal"/>
    </style:style>
    <style:style style:name="T36" style:family="text">
      <style:text-properties style:use-window-font-color="true" loext:opacity="0%" fo:language="es" fo:country="SV" style:text-underline-style="none" fo:font-weight="normal" officeooo:rsid="0020a643" style:letter-kerning="true" style:font-name-asian="SimSun" style:language-asian="zh" style:country-asian="CN" style:font-weight-asian="normal" style:font-name-complex="Verdana" style:language-complex="hi" style:country-complex="IN" style:font-weight-complex="normal"/>
    </style:style>
    <style:style style:name="T37" style:family="text">
      <style:text-properties style:text-underline-style="none" fo:font-weight="normal" officeooo:rsid="00164105" style:font-weight-asian="normal" style:font-name-complex="Verdana" style:font-weight-complex="normal"/>
    </style:style>
    <style:style style:name="T38" style:family="text">
      <style:text-properties style:text-underline-style="none" fo:font-weight="normal" officeooo:rsid="0019f923" style:font-weight-asian="normal" style:font-name-complex="Verdana" style:font-weight-complex="normal"/>
    </style:style>
    <style:style style:name="T39" style:family="text">
      <style:text-properties style:text-underline-style="none" fo:font-weight="normal" officeooo:rsid="00103b96" style:font-weight-asian="normal" style:font-name-complex="Verdana" style:font-weight-complex="normal"/>
    </style:style>
    <style:style style:name="T40" style:family="text">
      <style:text-properties style:text-underline-style="none" fo:font-weight="normal" officeooo:rsid="00254ff1" style:font-weight-asian="normal" style:font-name-complex="Verdana" style:font-weight-complex="normal"/>
    </style:style>
    <style:style style:name="T41" style:family="text">
      <style:text-properties style:text-underline-style="none" fo:font-weight="normal" officeooo:rsid="002d2661" style:font-weight-asian="normal" style:font-name-complex="Verdana" style:font-weight-complex="normal"/>
    </style:style>
    <style:style style:name="T42" style:family="text">
      <style:text-properties style:text-underline-style="none" fo:font-weight="normal" officeooo:rsid="001fa612" style:font-weight-asian="normal" style:font-name-complex="Verdana" style:font-weight-complex="normal"/>
    </style:style>
    <style:style style:name="T43" style:family="text">
      <style:text-properties style:text-underline-style="none" fo:font-weight="normal" officeooo:rsid="0032e3ef" style:font-weight-asian="normal" style:font-name-complex="Verdana" style:font-weight-complex="normal"/>
    </style:style>
    <style:style style:name="T44" style:family="text">
      <style:text-properties officeooo:rsid="002f0149"/>
    </style:style>
    <style:style style:name="T45" style:family="text">
      <style:text-properties officeooo:rsid="00303a16"/>
    </style:style>
    <style:style style:name="T46" style:family="text">
      <style:text-properties style:font-name="Verdana" fo:font-size="11pt" fo:font-weight="bold" officeooo:rsid="000be0cc" style:font-size-asian="11pt" style:font-weight-asian="bold" style:font-name-complex="Verdana" style:font-size-complex="11pt"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9"/>
      <text:p text:style-name="P13"><text:span text:style-name="T16"><text:tab/><text:tab/></text:span><text:span text:style-name="T17">La Comisión de Asuntos Comunales ha considerado el </text:span><text:span text:style-name="T24">Proyecto de</text:span><text:span text:style-name="T25"> Ley </text:span><text:span text:style-name="T29">4</text:span><text:span text:style-name="T30">17</text:span><text:span text:style-name="T31">71 </text:span><text:span text:style-name="T26">CD</text:span><text:span text:style-name="T27"> </text:span><text:span text:style-name="T32">P</text:span><text:span text:style-name="T33">RO - Juntos por el cambio -</text:span><text:span text:style-name="T37"> </text:span><text:span text:style-name="T38">autor</text:span><text:span text:style-name="T39">í</text:span><text:span text:style-name="T38">a de</text:span><text:span text:style-name="T40"> </text:span><text:span text:style-name="T41">la Señora <text:s/></text:span><text:span text:style-name="T42">Diputad</text:span><text:span text:style-name="T41">a</text:span><text:span text:style-name="T43"> </text:span><text:span text:style-name="T34">S</text:span><text:span text:style-name="T35">OLA</text:span><text:span text:style-name="T36"> </text:span><text:bookmark text:name="caratula41596"/><text:span text:style-name="T6">por el cual se modifica el </text:span><text:span text:style-name="T7">A</text:span><text:span text:style-name="T6">rtículo 1 y se incorporan los artículos 1 BIS, 1 TER, 39º Y 41º d</text:span><text:span text:style-name="T7">e</text:span><text:span text:style-name="T6"> l</text:span><text:span text:style-name="T7">a</text:span><text:span text:style-name="T6"> Le</text:span><text:span text:style-name="T7">y</text:span><text:span text:style-name="T6"> 2756 (Or</text:span><text:span text:style-name="T7">gánica de</text:span><text:span text:style-name="T6"> Mu</text:span><text:span text:style-name="T7">nicipalidades)</text:span><text:span text:style-name="T8">, </text:span><text:span text:style-name="T4">y,</text:span><text:span text:style-name="T5"> </text:span><text:span text:style-name="T18">por las razones expuestas</text:span><text:span text:style-name="T19"> en </text:span><text:span text:style-name="T20">los</text:span><text:span text:style-name="T19"> fundamentos y las que podrá dar el miembro</text:span><text:span text:style-name="T21"> informante</text:span><text:span text:style-name="T22">, </text:span><text:span text:style-name="T21">aconseja <text:s/></text:span><text:span text:style-name="T22">la aprobación del mismo, que a continuación se transcribe</text:span><text:span text:style-name="T23">.</text:span></text:p>
      <text:p text:style-name="P10"/>
      <text:p text:style-name="P11">LA LEGISLATURA DE LA PROVINCIA DE SANTA FE </text:p>
      <text:p text:style-name="P11">SANCIONA CON FUERZA DE </text:p>
      <text:p text:style-name="P12">LEY: </text:p>
      <text:p text:style-name="P14"/>
      <text:p text:style-name="P13"><text:span text:style-name="T28">ARTÍCULO 1 </text:span>- Modificase el articulo 1 de la Ley Nº 2756 que quedará redactado de la siguiente manera:</text:p>
      <text:p text:style-name="P13">"Artículo 1<text:span text:style-name="T44">°</text:span> - Todo centro urbano donde haya una población mayor a diez mil habitantes tendrá una municipalidad encargada de la administración comunal, con arreglo a las prescripciones de la Constitución y la presente ley; a este efecto las municipalidad se dividirán en dos categorías, a saber: serán de primera categoría las municipalidades que tengan más de doscientos mil habitantes; de segunda categoría los que tengan entre diez mil un habitantes y doscientos mil.</text:p>
      <text:p text:style-name="P13">Las municipalidades de primera categoría dictarán su propia Carta Orgánica de conformidad a lo establecido en le presente Ley y sin más limitaciones que las contenidas en la Constitución Provincial.</text:p>
      <text:p text:style-name="P13">Las municipalidades de segunda categoría dictarán su propia Carta Orgánica de acuerdo a lo establecido en la presente Ley.</text:p>
      <text:p text:style-name="P13">Las normas orgánicas de la presente ley se aplicarán en cada municipalidad hasta l<text:span text:style-name="T44">a</text:span> fecha de entrada en vigencia de sus respectivas cartas orgánicas."</text:p>
      <text:p text:style-name="P13"/>
      <text:p text:style-name="P13"><text:span text:style-name="T28">ARTÍCULO 2</text:span> - Incorpórese a la Ley N<text:span text:style-name="T44">°</text:span> 2756 como artículo 1º bis el siguiente texto:</text:p>
      <text:p text:style-name="P13"><text:soft-page-break/>Convención Municipal. El número de miembros de cada Convención Municipal será equivalente al doble de los miembros del Concejo Municipal convocante más uno, no pudiendo en ningún caso ser inferior es veintiún (21).</text:p>
      <text:p text:style-name="P13">Los convencionales cumplirán sus funciones ad honorem y deberán reunir los mismos requisitos que para ser electo concejal. Serán elegidos de conformidad a la ley electoral de la <text:span text:style-name="T44">P</text:span>rovincia, por voto directo y con representación proporcional. Los electores votaron por una lista de candidatos oficializada cuyo número será <text:span text:style-name="T44">i</text:span>gual al de los cargos a cubrir, debiéndose incluir un número <text:span text:style-name="T44">i</text:span>gual de candidatos suplentes. Podrán presentarse listas <text:span text:style-name="T44">i</text:span>ncompletas donde el número de candidatos sea inferior al de los cargos a cubrir, las mismas incluirán un número igual de suplentes que de candidatos titulares presentados. Únicamente podrán realizarse elecciones para convencional municipal los años que no haya elecciones provinciales.</text:p>
      <text:p text:style-name="P13"/>
      <text:p text:style-name="P13"><text:span text:style-name="T28">ARTÍCULO 3 </text:span>- Incorpórese a la Ley Nº 2756 como Artículo 1º ter el siguiente texto: </text:p>
      <text:p text:style-name="P13">"Artículo 1<text:span text:style-name="T44">° </text:span>ter: - Las Cartas Orgánicas deberán asegurar:</text:p>
      <text:p text:style-name="P13">1- El sistema representativo y republicano, con elección directa de sus autoridades y el voto universal, <text:span text:style-name="T44">i</text:span>gual, secreto, obligatorio y de extranjeros.</text:p>
      <text:p text:style-name="P13">2- La publicidad de los actos de gobierno y el acceso a la información pública municipal por parte de los ciudadanos.</text:p>
      <text:p text:style-name="P13">3- Un régimen de control de las cuentas públicas.</text:p>
      <text:p text:style-name="P13">4- El reconocimiento a las organizaciones vecinales.</text:p>
      <text:p text:style-name="P13">5.- Las condiciones laborales y salariales de sus trabajadores, que estarán sujetas a la normativa vigente en el orden nacional y provincial.</text:p>
      <text:p text:style-name="P13">Asimismo deberán prever:</text:p>
      <text:p text:style-name="P13">a. Un gobierno conformado por un Intendente Municipal, elegido directamente por el pueblo y por un período de cuatro años , y un Concejo Municipal, elegido de la misma manera, con representación minoritaria, renovado bianualmente por mitades.</text:p>
      <text:p text:style-name="P13"><text:soft-page-break/>b, La composición de Concejo Municipal y la representación de los distritos o circuitos electorales de la jurisdicción municipal.</text:p>
      <text:p text:style-name="P13">c. Las atribuciones del Intendente Municipal y del Concejo Municipal.</text:p>
      <text:p text:style-name="P13">d. Un sistema tributario que permita contar al Gobierno Municipal con recursos financieros suficientes para una eficaz gestión de sus intereses locales, constituido sobre la base de los principios constitucionales de tributación y en armonía con el régimen tributario provincial, <text:span text:style-name="T45">i</text:span>nterprovincial y federal.</text:p>
      <text:p text:style-name="P13">e. La facultad de celebrar acuerdos y convenios con el gobierno Provincial, con especial referencia a los que arriben en materia de seguridad pública, tributos el establecimiento de sistema de cooperación, administración y fiscalización conjunta de éstos últimos, y de delegación de facultades habilitadas por el ordenamiento jurídico provincial.</text:p>
      <text:p text:style-name="P13">f. La facultad de celebrar acuerdos con otros municipios y comunas a los fines de conformar, con la aprobación del gobierno de la provincia, regiones metropolitanas para la prestación de servicios, realización de obras públicas, cooperación técnica y financiera o actividades de interés común de su competencia.</text:p>
      <text:p text:style-name="P13">g. La creación de un fondo especial de amortización para atender los compromisos de los empréstitos que contraigan, sin que en ningún caso el servicio de la totalidad de los mismos pueda comprometer más de la quinta parte de los recursos del ejercicio.</text:p>
      <text:p text:style-name="P13">h. Los derechos de <text:span text:style-name="T45">i</text:span>niciativa, referéndum y revocatoria.</text:p>
      <text:p text:style-name="P13"><text:span text:style-name="T45">i</text:span>. La participación del municipio en materia educativa, de seguridad pública, de salud y de acción social, con los límites establecidos en la Constitución, las leyes de la <text:span text:style-name="T45">P</text:span>rovincia y los convenios por ésta suscriptos.</text:p>
      <text:p text:style-name="P13">j. Un procedimiento administrativo simple que garantice los derechos de los administrados.</text:p>
      <text:p text:style-name="P13">k. Un procedimiento de reforma de la Carta Orgánica",</text:p>
      <text:p text:style-name="P13"/>
      <text:p text:style-name="P13"><text:span text:style-name="T28">ARTÍCULO 4 </text:span>- Jerarquía Normativa. En el caso en que alguna disposición de la Carta Orgánica coalicione con la legislación provincial vigente, se estará a lo dispuesto por ésta última.</text:p>
      <text:p text:style-name="P13"><text:soft-page-break/></text:p>
      <text:p text:style-name="P13"><text:span text:style-name="T28">ARTÍCULO 5</text:span> - Incorpórase un nuevo inciso a la primera parte del artículo 39º de la Ley N<text:span text:style-name="T45">°</text:span> 2756 el cual quedará redactado de la siguiente manera:</text:p>
      <text:p text:style-name="P13"><text:s/></text:p>
      <text:p text:style-name="P13"/>
      <text:p text:style-name="P13">“Artículo 39. Inciso nuevo - En los Municipios de Segunda categoría, podrán sancionar, con el voto afirmativo de las dos terceras partes de sus miembros, una ordenanza especial en virtud de la cual se disponga la convocatoria a elección de los miembros de la Convención Municipal a efectos de sancionar la Carta Orgánica Municipal, de conformidad a lo establecido en la presente ley".</text:p>
      <text:p text:style-name="P13"/>
      <text:p text:style-name="P13"><text:span text:style-name="T28">ARTÍCULO 6</text:span> - Incorpórese un nuevo inciso al artículo 41 de la Ley Nº 2756 el cual quedará redactado de la siguiente manera:</text:p>
      <text:p text:style-name="P13">“Artículo 41.- Inciso nuevo. Convocar a la elección de los miembros de la Convención Municipal, de conformidad a lo establecido en la presente ley."</text:p>
      <text:p text:style-name="P13"/>
      <text:p text:style-name="P13"><text:span text:style-name="T28">ARTÍCULO 7</text:span> - Comuníquese al Poder Ejecutivo.</text:p>
      <text:p text:style-name="P13"/>
      <text:p text:style-name="P16"><text:span text:style-name="Fuente_20_de_20_párrafo_20_predeter."><text:span text:style-name="T10">SALA DE LA COMISI</text:span></text:span><text:span text:style-name="Fuente_20_de_20_párrafo_20_predeter."><text:span text:style-name="T15">Ó</text:span></text:span><text:span text:style-name="Fuente_20_de_20_párrafo_20_predeter."><text:span text:style-name="T10">N – </text:span></text:span><text:span text:style-name="Fuente_20_de_20_párrafo_20_predeter."><text:span text:style-name="T11">ZOOM</text:span></text:span><text:span text:style-name="Fuente_20_de_20_párrafo_20_predeter."><text:span text:style-name="T12"> </text:span></text:span><text:span text:style-name="Fuente_20_de_20_párrafo_20_predeter."><text:span text:style-name="T10">, </text:span></text:span><text:span text:style-name="Fuente_20_de_20_párrafo_20_predeter."><text:span text:style-name="T14">15 de junio</text:span></text:span><text:span text:style-name="Fuente_20_de_20_párrafo_20_predeter."><text:span text:style-name="T13"> de 2022.</text:span></text:span></text:p>
      <text:p text:style-name="P16"><text:span text:style-name="Fuente_20_de_20_párrafo_20_predeter."><text:span text:style-name="T13"/></text:span></text:p>
      <text:p text:style-name="P17"><text:span text:style-name="Fuente_20_de_20_párrafo_20_predeter."><text:span text:style-name="T46">FIRMANTES : ORCIANI – SOLA – ARMAS BELAVI - PINOTTI</text:span></text:span></text:p>
      <text:p text:style-name="P8"><text:span text:style-name="Fuente_20_de_20_párrafo_20_predeter."><text:span text:style-name="T9"/></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AR" style:letter-kerning="true" style:font-name-asian="Noto Serif CJK SC" style:font-family-asian="'Noto Serif CJK SC'" style:font-pitch-asian="variable" style:font-size-asian="12pt" style:language-asian="zh" style:country-asian="CN" style:font-name-complex="Lohit Devanagari" style:font-family-complex="'Lohit Devanagari', 'Times New Roman'" style:font-pitch-complex="variable" style:font-size-complex="12pt" style:language-complex="hi" style:country-complex="IN" fo:hyphenate="fals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3"><draw:text-box fo:min-height="50%"><text:p text:style-name="MP3">Pág. <text:page-number text:select-page="current">4</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0T11:07:47.647181359</meta:creation-date>
    <meta:editing-duration>PT1M40S</meta:editing-duration>
    <meta:editing-cycles>6</meta:editing-cycles>
    <meta:generator>LibreOffice/7.3.3.2$Linux_X86_64 LibreOffice_project/30$Build-2</meta:generator>
    <dc:date>2022-06-16T09:14:33.106345648</dc:date>
    <meta:document-statistic meta:table-count="0" meta:image-count="1" meta:object-count="0" meta:page-count="4" meta:paragraph-count="47" meta:word-count="1122" meta:character-count="7033" meta:non-whitespace-character-count="5943"/>
  </office:meta>
</office:document-meta>
</file>